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text-properties fo:font-size="18pt" style:text-underline-style="solid" style:text-underline-width="auto" style:text-underline-color="font-color" fo:font-weight="bold" fo:background-color="#ffff00"/>
    </style:style>
    <style:style style:name="P4" style:family="paragraph" style:parent-style-name="Text_20_body">
      <style:paragraph-properties fo:text-align="justify" style:justify-single-word="false"/>
      <style:text-properties fo:font-size="18pt"/>
    </style:style>
    <style:style style:name="P5" style:family="paragraph" style:parent-style-name="Text_20_body">
      <style:paragraph-properties fo:text-align="start" style:justify-single-word="false"/>
      <style:text-properties officeooo:paragraph-rsid="000dad70"/>
    </style:style>
    <style:style style:name="P6" style:family="paragraph" style:parent-style-name="Horizontal_20_Line">
      <style:paragraph-properties fo:text-align="center" style:justify-single-word="false" style:border-line-width-bottom="0.018cm 0.018cm 0.018cm" fo:padding="0cm" fo:border-left="none" fo:border-right="none" fo:border-top="none" fo:border-bottom="1.5pt double #808080"/>
    </style:style>
    <style:style style:name="T1" style:family="text">
      <style:text-properties fo:color="#ff0000" style:font-name="Arial"/>
    </style:style>
    <style:style style:name="T2" style:family="text">
      <style:text-properties fo:color="#ff0000" style:font-name="Arial" fo:font-size="36pt"/>
    </style:style>
    <style:style style:name="T3" style:family="text">
      <style:text-properties fo:color="#ff0000" style:font-name="Arial" fo:font-size="36pt" fo:font-weight="bold"/>
    </style:style>
    <style:style style:name="T4" style:family="text">
      <style:text-properties fo:color="#ff0000" style:font-name="Arial" fo:font-size="26pt" fo:font-weight="bold"/>
    </style:style>
    <style:style style:name="T5" style:family="text">
      <style:text-properties fo:color="#ff0000" style:font-name="Arial" fo:font-size="18pt" officeooo:rsid="000dad70" style:font-size-asian="15.75pt" style:font-size-complex="18pt"/>
    </style:style>
    <style:style style:name="T6" style:family="text">
      <style:text-properties fo:color="#ff0000" fo:font-size="18pt" fo:font-weight="bold"/>
    </style:style>
    <style:style style:name="T7" style:family="text">
      <style:text-properties style:font-name="Arial" fo:font-size="18pt" officeooo:rsid="000dad70" style:font-size-asian="15.75pt" style:font-size-complex="18pt"/>
    </style:style>
    <style:style style:name="T8" style:family="text">
      <style:text-properties fo:font-weight="bold"/>
    </style:style>
    <style:style style:name="T9" style:family="text">
      <style:text-properties fo:font-size="18pt"/>
    </style:style>
    <style:style style:name="T10" style:family="text">
      <style:text-properties fo:font-size="18pt" fo:font-weight="bold"/>
    </style:style>
    <style:style style:name="T11" style:family="text">
      <style:text-properties fo:font-size="18pt" fo:font-weight="bold" fo:background-color="#ffff00" loext:char-shading-value="0"/>
    </style:style>
    <style:style style:name="T12" style:family="text">
      <style:text-properties fo:color="#000000" style:font-name="Arial" fo:font-size="18pt" officeooo:rsid="000dad70" style:font-size-asian="15.75pt" style:font-size-complex="18pt"/>
    </style:style>
    <style:style style:name="T13" style:family="text">
      <style:text-properties fo:color="#000000" style:font-name="Arial" officeooo:rsid="000dad70"/>
    </style:style>
    <style:style style:name="T14" style:family="text">
      <style:text-properties fo:color="#000000" style:font-name="Arial" fo:font-size="12pt" officeooo:rsid="000dad70" style:font-size-asian="10.5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12">Le refus du Linky est facile et sans risque dans 20 millions de logements en France </text:span></text:span></text:p>
      <text:p text:style-name="P5"><text:a xlink:type="simple" xlink:href="http://refus.linky.gazpar.free.fr/refus-individuels-ou-communes.htm" text:style-name="Internet_20_link" text:visited-style-name="Visited_20_Internet_20_Link"><text:span text:style-name="Strong_20_Emphasis">http://refus.linky.gazpar.free.fr/refus-individuels-ou-communes.htm</text:span></text:a><text:span text:style-name="Strong_20_Emphasis"><text:span text:style-name="T14"> </text:span></text:span></text:p>
      <text:p text:style-name="P1"><text:span text:style-name="Strong_20_Emphasis"><text:span text:style-name="T2"/></text:span></text:p>
      <text:p text:style-name="P1"><text:span text:style-name="Strong_20_Emphasis"><text:span text:style-name="T2">Le refus du Linky est facile et</text:span></text:span><text:span text:style-name="T3"><text:line-break/></text:span><text:span text:style-name="Strong_20_Emphasis"><text:span text:style-name="T3">sans risque dans 20 millions</text:span></text:span><text:span text:style-name="T3"><text:line-break/></text:span><text:span text:style-name="Strong_20_Emphasis"><text:span text:style-name="T3">de logements en France !</text:span></text:span></text:p>
      <text:p text:style-name="P6"/>
      <text:p text:style-name="P1"><text:span text:style-name="T4">Lire aussi : </text:span><text:a xlink:type="simple" xlink:href="http://refus.linky.gazpar.free.fr/refus-mensonges-enedis.htm" text:style-name="Internet_20_link" text:visited-style-name="Visited_20_Internet_20_Link">Refus des Linky : attention<text:line-break/>aux mensonges et menaces d’Enedis !</text:a></text:p>
      <text:p text:style-name="P6"/>
      <text:p text:style-name="Text_20_body"> </text:p>
      <text:p text:style-name="P2"><text:span text:style-name="T9">Si vos élus municipaux n’ont pas le courage de vous protéger par une </text:span><text:a xlink:type="simple" xlink:href="http://refus.linky.gazpar.free.fr/modele-deliberation-anti-compteurs.pdf" text:style-name="Internet_20_link" text:visited-style-name="Visited_20_Internet_20_Link"><text:span text:style-name="T9">délibération</text:span></text:a><text:span text:style-name="T9"> ou un arrêté du maire, </text:span><text:span text:style-name="T10">il vous reste le refus individuel</text:span><text:span text:style-name="T9">. Et ce refus est </text:span><text:span text:style-name="T6">facile et sans risque</text:span><text:span text:style-name="T9"> lorsque le compteur d’électricité est dans votre logement (ou dans un jardin bien protégé, voir plus bas), ce qui est le cas de plus de la moitié des logements en France, soit environ 20 millions de logements !</text:span></text:p>
      <text:p text:style-name="P2"> </text:p>
      <text:p text:style-name="P3"><text:soft-page-break/>Cas1 : le compteurs est dans votre logement (ou dans votre jardin bien fermé)</text:p>
      <text:p text:style-name="P4">En effet, si le compteur d’électricité est <text:span text:style-name="T8">dans votre logement</text:span>, c’est gagné : la Loi vous protège, rien ni personne ne peut vous obliger à laisser entrer les poseurs de <text:span text:style-name="T8">Linky</text:span>, <text:span text:style-name="T8">y compris si vous êtes simplement locataire</text:span> : même votre propriétaire ne peut vous y contraindre.</text:p>
      <text:p text:style-name="P4">Idem si le compteur d’électricité est dans votre jardin, <text:span text:style-name="T8">à condition qu’il ne soit pas accessible</text:span> : si votre jardin est ouvert, ou si la clôture est aisément franchissable, ils ne se gêneront pas pour entrer, <text:span text:style-name="T8">bien que ce soit totalement illégal</text:span> (à vous ensuite de les attaquer en justice, or ils ont de puissants cabinets d’avocats capables de faire durer la procédure pendant plus de 10 ans !)</text:p>
      <text:p text:style-name="P2"><text:span text:style-name="T9">Restez fermes et </text:span><text:a xlink:type="simple" xlink:href="http://refus.linky.gazpar.free.fr/refus-mensonges-enedis.htm" text:style-name="Internet_20_link" text:visited-style-name="Visited_20_Internet_20_Link"><text:span text:style-name="T9">ne vous laissez pas impressionner par les menaces des poseurs de </text:span></text:a><text:a xlink:type="simple" xlink:href="http://refus.linky.gazpar.free.fr/refus-mensonges-enedis.htm" text:style-name="Internet_20_link" text:visited-style-name="Visited_20_Internet_20_Link"><text:span text:style-name="T10">Linky</text:span></text:a><text:span text:style-name="T9"> qui utilisent les pires méthodes : intimidations, menaces d’appeler la police, de couper l’électricité, de vous faire infliger des amendes, de faire payer la « relève à pied » : </text:span><text:span text:style-name="T10">c’est du bluff, aucune mesure de rétorsion n’a été votée </text:span><text:span text:style-name="T9">(de toute évidence de peur d’une révolte citoyenne).</text:span></text:p>
      <text:p text:style-name="P2"><text:span text:style-name="T9">Vous pouvez toutefois signifier votre refus par lettre recommandée à </text:span><text:span text:style-name="T10">Enedis</text:span><text:span text:style-name="T9"> (cf </text:span><text:a xlink:type="simple" xlink:href="http://www.robindestoits.org/LINKY-Lettre-de-refus-a-adresser-a-ERDF-Robin-des-Toits-29-01-2016_a2376.html" text:style-name="Internet_20_link" text:visited-style-name="Visited_20_Internet_20_Link"><text:span text:style-name="T9">lettre</text:span></text:a><text:span text:style-name="T9"> ou </text:span><text:a xlink:type="simple" xlink:href="http://refus.linky.gazpar.free.fr/LINKY%20Courrier%20type%20Refus1.pdf" office:target-frame-name="_blank" xlink:show="new" text:style-name="Internet_20_link" text:visited-style-name="Visited_20_Internet_20_Link"><text:span text:style-name="T9">lettre</text:span></text:a><text:span text:style-name="T9"> ou </text:span><text:a xlink:type="simple" xlink:href="http://refus.linky.gazpar.free.fr/LINKY%20Courrier%20type%20refus2.doc" office:target-frame-name="_blank" xlink:show="new" text:style-name="Internet_20_link" text:visited-style-name="Visited_20_Internet_20_Link"><text:span text:style-name="T9">lettre</text:span></text:a><text:span text:style-name="T9">) mais il est inutile d’écrire à nouveau s’ils vous répondent (ils s’agira d’une lettre type pour vous « rassurer » par rapport aux risques, vous intimider par rapport à votre refus et prétendre que vous n’avez pas le droit de refuser : ne vous laissez pas intimider !)</text:span></text:p>
      <text:p text:style-name="P2"> </text:p>
      <text:p text:style-name="P3">Cas 2 : votre compteurs est accessible aux équipe d’Enedis</text:p>
      <text:p text:style-name="P2"><text:soft-page-break/><text:span text:style-name="T9">Par contre, si vos compteurs sont dans les parties communes d'un habitat collectif, ou s'ils sont directement accessibles depuis la rue, </text:span><text:span text:style-name="Strong_20_Emphasis"><text:span text:style-name="T9">Enedis, GrDF et leurs sous-traitants tenteront de changer vos compteurs par surprise</text:span></text:span><text:span text:style-name="T9">. </text:span></text:p>
      <text:p text:style-name="P2"><text:span text:style-name="T9">Les témoignages se multiplient : les installateurs n'hésitent pas à pénétrer dans les jardins (illégalement !) et à changer les compteurs pendant votre absence. Des personnes proposent de faire une </text:span><text:a xlink:type="simple" xlink:href="http://refus.linky.gazpar.free.fr/refus-individuel-huissier.pdf" text:style-name="Internet_20_link" text:visited-style-name="Visited_20_Internet_20_Link"><text:span text:style-name="T10">signification par huissier</text:span></text:a><text:span text:style-name="T9"> pour faire cesser ces agissements. Attention, c’est payant.</text:span></text:p>
      <text:p text:style-name="Text_20_body"><text:span text:style-name="T10">Il existe d’autres façon de protéger son compteur : </text:span><text:span text:style-name="T9">des gens garent une vieille voiture contre le compteur, ou une vieille charrette, ou mettent une palette de briques, etc (à condition bien sûr de ne pas gêner la circulation dans la rue), ou encore coffrent leur compteur ou le protègent par des barres en acier… Légitime défense face au totalitarisme d’Enedis !</text:span></text:p>
      <text:p text:style-name="Text_20_body"> </text:p>
      <text:p text:style-name="Text_20_body"><text:span text:style-name="T11">Attention :</text:span> </text:p>
      <text:p text:style-name="P2"><text:span text:style-name="T9">Même si vous réussissez à sauver vos bons vieux compteurs, il est probable que vous ayez à </text:span><text:span text:style-name="Strong_20_Emphasis"><text:span text:style-name="T9">subir les compteurs installés chez vos voisins</text:span></text:span><text:span text:style-name="T9">, que ces derniers soient favorables à ces engins ou qu'ils n'aient pas pu ou pas su s'opposer à leur installation.</text:span></text:p>
      <text:p text:style-name="P2"><text:span text:style-name="T9">La stratégie prioritaire est donc, avant de passer au refus individuel, de voir s'il n'est pas d'abord possible </text:span><text:span text:style-name="Strong_20_Emphasis"><text:span text:style-name="T9">que votre commune s'oppose aux compteurs communicants</text:span></text:span><text:span text:style-name="T9">. Contactez-vos élus pour les informer et leur demander quelles sont leurs intentions. </text:span><text:span text:style-name="Strong_20_Emphasis"><text:span text:style-name="T9">Demandez-leur de vous aider à protéger votre santé et celle de vos proches. Rassurez-les, s’ils sont craintifs, avec ce </text:span></text:span><text:a xlink:type="simple" xlink:href="http://refus.linky.gazpar.free.fr/linky-le-point-juridique.pdf" text:style-name="Internet_20_link" text:visited-style-name="Visited_20_Internet_20_Link"><text:span text:style-name="Strong_20_Emphasis"><text:span text:style-name="T9">rappel juridique</text:span></text:span></text:a><text:span text:style-name="Strong_20_Emphasis"><text:span text:style-name="T9">.</text:span></text:span></text:p>
      <text:p text:style-name="P4"><text:soft-page-break/>Mobilisez vos voisins et contactez ensemble vos élus pour les amener à prendre position : même ceux qui sont favorables aux compteurs communicants vous écouteront de façon attentive... si vous êtes nombreux !!!! </text:p>
      <text:p text:style-name="P2"><text:span text:style-name="Strong_20_Emphasis"><text:span text:style-name="T9">La santé des enfants de la commune et la préservation des libertés publiques doivent passer avant toute autre considération</text:span></text:span><text:span text:style-name="T9">. Indiquez à vos élus que </text:span><text:span text:style-name="T10">des centaines de communes ont déjà pris position</text:span><text:span text:style-name="T9">, diffusez leur les </text:span><text:a xlink:type="simple" xlink:href="http://refus.linky.gazpar.free.fr/refus-compteurs-communicants-pour-habitants.pdf" office:target-frame-name="_blank" xlink:show="new" text:style-name="Internet_20_link" text:visited-style-name="Visited_20_Internet_20_Link"><text:span text:style-name="T9">lettres aux habitants</text:span></text:a><text:span text:style-name="T9"> ou délibérations adoptées en leur demandant de les prendre en exemple (cf la </text:span><text:a xlink:type="simple" xlink:href="http://refus.linky.gazpar.free.fr/modele-deliberation-anti-compteurs.pdf" office:target-frame-name="_blank" xlink:show="new" text:style-name="Internet_20_link" text:visited-style-name="Visited_20_Internet_20_Link"><text:span text:style-name="T9">délibération-type</text:span></text:a><text:span text:style-name="T9">)...</text:span></text:p>
      <text:p text:style-name="P6"/>
      <text:p text:style-name="P1"><text:span text:style-name="T10">Lire aussi : </text:span><text:a xlink:type="simple" xlink:href="http://refus.linky.gazpar.free.fr/communes-comment-refuser-compteurs.htm" text:style-name="Internet_20_link" text:visited-style-name="Visited_20_Internet_20_Link"><text:span text:style-name="T10">Communes : voici comment refuser le compteur Linky</text:span></text:a></text:p>
      <text:p text:style-name="P1"><text:a xlink:type="simple" xlink:href="http://refus.linky.gazpar.free.fr/reponse-au-8pages-de-ErDF.pdf" text:style-name="Internet_20_link" text:visited-style-name="Visited_20_Internet_20_Link"><text:span text:style-name="T10">Réponses au doc 8 pages d’Enedis</text:span></text:a><text:span text:style-name="T10"> – </text:span><text:a xlink:type="simple" xlink:href="http://refus.linky.gazpar.free.fr/QUEST-REP-LINKY.pdf" text:style-name="Internet_20_link" text:visited-style-name="Visited_20_Internet_20_Link"><text:span text:style-name="T10">Questions/Réponses sur Linky</text:span></text:a></text:p>
      <text:p text:style-name="P6"/>
      <text:p text:style-name="P1"><text:a xlink:type="simple" xlink:href="http://refus.linky.gazpar.free.fr/" office:target-frame-name="_blank" xlink:show="new" text:style-name="Internet_20_link" text:visited-style-name="Visited_20_Internet_20_Link"><text:span text:style-name="Strong_20_Emphasis"><text:span text:style-name="T9">s</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1T21:41:43.317000000</meta:creation-date>
    <dc:date>2017-03-21T21:43:26.624000000</dc:date>
    <meta:editing-duration>PT1M43S</meta:editing-duration>
    <meta:editing-cycles>1</meta:editing-cycles>
    <meta:document-statistic meta:table-count="0" meta:image-count="0" meta:object-count="0" meta:page-count="4" meta:paragraph-count="26" meta:word-count="733" meta:character-count="4456" meta:non-whitespace-character-count="3735"/>
    <meta:generator>LibreOffice/5.2.3.3$Windows_x86 LibreOffice_project/d54a8868f08a7b39642414cf2c8ef2f228f780cf</meta:generator>
  </office:meta>
</office:document-meta>
</file>