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padding="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3.5pt"/>
    </style:style>
    <style:style style:name="P4" style:family="paragraph" style:parent-style-name="Text_20_body">
      <style:paragraph-properties fo:text-align="justify" style:justify-single-word="false"/>
      <style:text-properties style:font-name="Arial" fo:font-size="13.5pt" fo:font-weight="bold"/>
    </style:style>
    <style:style style:name="P5" style:family="paragraph" style:parent-style-name="Text_20_body">
      <style:paragraph-properties fo:margin-top="0cm" fo:margin-bottom="0.423cm" loext:contextual-spacing="false" fo:text-align="center" style:justify-single-word="false"/>
    </style:style>
    <style:style style:name="P6" style:family="paragraph" style:parent-style-name="Text_20_body">
      <style:paragraph-properties fo:margin-top="0cm" fo:margin-bottom="0.423cm" loext:contextual-spacing="false" fo:text-align="justify" style:justify-single-word="false"/>
      <style:text-properties style:font-name="Arial" fo:font-size="14pt"/>
    </style:style>
    <style:style style:name="P7" style:family="paragraph" style:parent-style-name="Text_20_body">
      <style:paragraph-properties fo:margin-top="0cm" fo:margin-bottom="0.423cm" loext:contextual-spacing="false" fo:text-align="justify" style:justify-single-word="false"/>
      <style:text-properties style:font-name="Arial" fo:font-size="13.5pt"/>
    </style:style>
    <style:style style:name="P8" style:family="paragraph" style:parent-style-name="Text_20_body">
      <style:paragraph-properties fo:margin-top="0cm" fo:margin-bottom="0.423cm" loext:contextual-spacing="false" fo:text-align="justify" style:justify-single-word="false"/>
    </style:style>
    <style:style style:name="P9" style:family="paragraph" style:parent-style-name="Text_20_body">
      <style:paragraph-properties fo:margin-top="0cm" fo:margin-bottom="0.423cm" loext:contextual-spacing="false" fo:text-align="start" style:justify-single-word="false"/>
      <style:text-properties officeooo:paragraph-rsid="00011705"/>
    </style:style>
    <style:style style:name="P10" style:family="paragraph" style:parent-style-name="Table_20_Contents">
      <style:paragraph-properties fo:margin-top="0cm" fo:margin-bottom="0.499cm" loext:contextual-spacing="false"/>
    </style:style>
    <style:style style:name="T1" style:family="text">
      <style:text-properties fo:color="#ff0000"/>
    </style:style>
    <style:style style:name="T2" style:family="text">
      <style:text-properties fo:color="#ff0000" style:font-name="Arial"/>
    </style:style>
    <style:style style:name="T3" style:family="text">
      <style:text-properties fo:color="#ff0000" style:font-name="Arial" fo:font-size="48pt"/>
    </style:style>
    <style:style style:name="T4" style:family="text">
      <style:text-properties fo:color="#ff0000" style:font-name="Arial" fo:font-size="48pt" fo:font-weight="bold"/>
    </style:style>
    <style:style style:name="T5" style:family="text">
      <style:text-properties fo:color="#ff0000" style:font-name="Arial" fo:font-size="13.5pt"/>
    </style:style>
    <style:style style:name="T6" style:family="text">
      <style:text-properties fo:color="#ff0000" style:font-name="Arial" fo:font-size="13.5pt" fo:font-weight="bold"/>
    </style:style>
    <style:style style:name="T7" style:family="text">
      <style:text-properties fo:color="#ff0000" style:font-name="Arial" fo:font-size="13.5pt" fo:font-weight="bold" fo:background-color="#ffff00" loext:char-shading-value="0"/>
    </style:style>
    <style:style style:name="T8" style:family="text">
      <style:text-properties fo:color="#ff0000" style:font-name="Arial" fo:font-size="13.5pt" fo:font-style="italic"/>
    </style:style>
    <style:style style:name="T9" style:family="text">
      <style:text-properties fo:color="#ff0000" style:font-name="Arial" fo:font-size="12pt" style:font-size-asian="10.5pt" style:font-size-complex="12pt"/>
    </style:style>
    <style:style style:name="T10" style:family="text">
      <style:text-properties fo:color="#ff0000" style:font-name="Arial" fo:font-size="12pt" officeooo:rsid="00011705" style:font-size-asian="10.5pt" style:font-size-complex="12pt"/>
    </style:style>
    <style:style style:name="T11" style:family="text">
      <style:text-properties fo:color="#ff0000" style:font-name="Arial" fo:font-size="18pt" officeooo:rsid="00011705" style:font-size-asian="15.75pt" style:font-size-complex="18pt"/>
    </style:style>
    <style:style style:name="T12" style:family="text">
      <style:text-properties style:font-name="Arial"/>
    </style:style>
    <style:style style:name="T13" style:family="text">
      <style:text-properties style:font-name="Arial" fo:font-size="18pt"/>
    </style:style>
    <style:style style:name="T14" style:family="text">
      <style:text-properties style:font-name="Arial" fo:font-size="18pt" fo:background-color="#ffff00" loext:char-shading-value="0"/>
    </style:style>
    <style:style style:name="T15" style:family="text">
      <style:text-properties style:font-name="Arial" fo:font-size="18pt" fo:font-weight="bold"/>
    </style:style>
    <style:style style:name="T16" style:family="text">
      <style:text-properties style:font-name="Arial" fo:font-size="18pt" fo:font-weight="bold" fo:background-color="#ffff00" loext:char-shading-value="0"/>
    </style:style>
    <style:style style:name="T17" style:family="text">
      <style:text-properties style:font-name="Arial" fo:font-size="18pt" style:text-underline-style="solid" style:text-underline-width="auto" style:text-underline-color="font-color" fo:font-weight="bold"/>
    </style:style>
    <style:style style:name="T18" style:family="text">
      <style:text-properties style:font-name="Arial" fo:font-size="18pt" officeooo:rsid="00011705" style:font-size-asian="15.75pt" style:font-size-complex="18pt"/>
    </style:style>
    <style:style style:name="T19" style:family="text">
      <style:text-properties style:font-name="Arial" fo:font-size="13.5pt"/>
    </style:style>
    <style:style style:name="T20" style:family="text">
      <style:text-properties style:font-name="Arial" fo:font-size="13.5pt" fo:font-weight="bold"/>
    </style:style>
    <style:style style:name="T21" style:family="text">
      <style:text-properties style:font-name="Arial" fo:font-size="13.5pt" fo:background-color="#ffff00" loext:char-shading-value="0"/>
    </style:style>
    <style:style style:name="T22" style:family="text">
      <style:text-properties style:font-name="Arial" fo:font-size="13.5pt" fo:font-style="italic"/>
    </style:style>
    <style:style style:name="T23" style:family="text">
      <style:text-properties style:font-name="Arial" fo:font-size="16pt"/>
    </style:style>
    <style:style style:name="T24" style:family="text">
      <style:text-properties style:font-name="Arial" fo:font-size="24pt" fo:background-color="#ffff00" loext:char-shading-value="0"/>
    </style:style>
    <style:style style:name="T25" style:family="text">
      <style:text-properties style:font-name="Arial" fo:font-style="italic"/>
    </style:style>
    <style:style style:name="T26" style:family="text">
      <style:text-properties style:font-name="Arial" fo:font-weight="bold"/>
    </style:style>
    <style:style style:name="T27" style:family="text">
      <style:text-properties style:font-name="Arial" fo:font-size="14pt" fo:background-color="#ffff00" loext:char-shading-value="0"/>
    </style:style>
    <style:style style:name="T28" style:family="text">
      <style:text-properties fo:font-weight="bold"/>
    </style:style>
    <style:style style:name="T29" style:family="text">
      <style:text-properties fo:font-size="18pt"/>
    </style:style>
    <style:style style:name="T30" style:family="text">
      <style:text-properties fo:background-color="#ffff00" loext:char-shading-value="0"/>
    </style:style>
    <style:style style:name="T31" style:family="text">
      <style:text-properties fo:color="#000000" style:font-name="Arial" fo:font-size="18pt" officeooo:rsid="00011705" style:font-size-asian="15.75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31">Linky et les ondes électromagnétiques</text:span></text:span></text:p>
      <text:p text:style-name="P9"><text:a xlink:type="simple" xlink:href="http://refus.linky.gazpar.free.fr/ondes-repondre-erdf.htm" text:style-name="Internet_20_link" text:visited-style-name="Visited_20_Internet_20_Link"><text:span text:style-name="Strong_20_Emphasis">http://refus.linky.gazpar.free.fr/ondes-repondre-erdf.htm</text:span></text:a><text:span text:style-name="Strong_20_Emphasis"><text:span text:style-name="T10"> </text:span></text:span></text:p>
      <text:p text:style-name="P5"><text:span text:style-name="Strong_20_Emphasis"><text:span text:style-name="T3">Linky</text:span></text:span><text:span text:style-name="Strong_20_Emphasis"><text:span text:style-name="T1"> </text:span></text:span><text:span text:style-name="Strong_20_Emphasis"><text:span text:style-name="T3">et les ondes</text:span></text:span><text:span text:style-name="T4"><text:line-break/></text:span><text:span text:style-name="Strong_20_Emphasis"><text:span text:style-name="T4">électromagnétiques</text:span></text:span></text:p>
      <text:p text:style-name="P5"> </text:p>
      <text:p text:style-name="P1"><text:span text:style-name="Strong_20_Emphasis"><text:span text:style-name="T14">Avant-propos : ne vous laissez pas enfermer</text:span></text:span><text:span text:style-name="T16"><text:line-break/></text:span><text:span text:style-name="Strong_20_Emphasis"><text:span text:style-name="T16">dans un débat technique (Volts, Mhz et cie)</text:span></text:span></text:p>
      <text:p text:style-name="P1"><text:span text:style-name="Strong_20_Emphasis"> </text:span></text:p>
      <text:p text:style-name="P1"><text:span text:style-name="Strong_20_Emphasis"><text:span text:style-name="T13">La controverse sur les ondes électromagnétiques fait rage,</text:span></text:span><text:span text:style-name="T15"><text:line-break/></text:span><text:span text:style-name="Strong_20_Emphasis"><text:span text:style-name="T15">nul ne peut prouver que le système Linky n'est pas dangereux,</text:span></text:span><text:span text:style-name="T15"><text:line-break/></text:span><text:span text:style-name="Strong_20_Emphasis"><text:span text:style-name="T15">cela nous suffit amplement pour </text:span></text:span><text:span text:style-name="Strong_20_Emphasis"><text:span text:style-name="T17">refuser de servir de cobayes</text:span></text:span><text:span text:style-name="Strong_20_Emphasis"><text:span text:style-name="T15"> !</text:span></text:span></text:p>
      <text:p text:style-name="P2"> </text:p>
      <text:p text:style-name="P3">Lors des débats ou discussions sur Linky, la tactique désormais bien connue des communicants d'ENEDIS est d'essayer de rester le plus longtemps possible sur la question des ondes :</text:p>
      <text:p text:style-name="P2"> </text:p>
      <text:p text:style-name="P2"><text:span text:style-name="T19">- </text:span><text:span text:style-name="Strong_20_Emphasis"><text:span text:style-name="T19">pour éviter de s'étendre sur les autres graves problèmes</text:span></text:span><text:span text:style-name="T19"> (</text:span><text:a xlink:type="simple" xlink:href="https://selectra.info/actualite/energie/ligue-droits-homme-contre-linky-2941" text:style-name="Internet_20_link" text:visited-style-name="Visited_20_Internet_20_Link"><text:span text:style-name="T19">mise en cause de la vie privée</text:span></text:a><text:span text:style-name="T19">, </text:span><text:a xlink:type="simple" xlink:href="http://refus.linky.gazpar.free.fr/augmentation-factures.htm" text:style-name="Internet_20_link" text:visited-style-name="Visited_20_Internet_20_Link"><text:span text:style-name="T19">augmentation des factures</text:span></text:a><text:span text:style-name="T19">, </text:span><text:a xlink:type="simple" xlink:href="http://www.lavoixdunord.fr/region/arrageois-depuis-qu-on-leur-a-installe-linky-leurs-ia29b0n3722247" text:style-name="Internet_20_link" text:visited-style-name="Visited_20_Internet_20_Link"><text:span text:style-name="T19">appareils qui dysfonctionnent</text:span></text:a><text:span text:style-name="T19">, instrumentalisation des communes </text:span><text:a xlink:type="simple" xlink:href="http://refus.linky.gazpar.free.fr/evolutif.htm" text:style-name="Internet_20_link" text:visited-style-name="Visited_20_Internet_20_Link"><text:span text:style-name="T19">à des fins industrielles et commerciales</text:span></text:a><text:span text:style-name="T19">, etc)</text:span></text:p>
      <text:p text:style-name="P2"><text:span text:style-name="T19">- </text:span><text:span text:style-name="Strong_20_Emphasis"><text:span text:style-name="T19">parce qu'ils vont pouvoir sur ce terrain se targuer de leur compétence industrielle</text:span></text:span><text:span text:style-name="T19"> et tenter de ramener les contradicteurs au rang d' « ignorants » qu'il convient d'édifier ou d' « inquiets » qu'il convient de rassurer...</text:span></text:p>
      <text:p text:style-name="P2"><text:soft-page-break/>- <text:span text:style-name="T20">parce qu’ils abaissent cette discussion</text:span> <text:span text:style-name="T19">pourtant très sérieuse avec des "éléments de langage" stupides comme ceux concernant…les </text:span><text:a xlink:type="simple" xlink:href="http://refus.linky.gazpar.free.fr/legumes-marines.htm" text:style-name="Internet_20_link" text:visited-style-name="Visited_20_Internet_20_Link"><text:span text:style-name="T19">légumes marinés</text:span></text:a><text:span text:style-name="T19">. </text:span></text:p>
      <text:p text:style-name="P2"> </text:p>
      <text:p text:style-name="P2"><text:span text:style-name="Strong_20_Emphasis"><text:span text:style-name="T23">Il faut donc parler des ondes, bien sûr, mais sans se laisser enfermer et piéger dans ce débat...</text:span></text:span></text:p>
      <text:p text:style-name="P2"> </text:p>
      <text:p text:style-name="P2"> </text:p>
      <text:p text:style-name="P1"><text:span text:style-name="Strong_20_Emphasis"><text:span text:style-name="T24">Linky</text:span></text:span><text:span text:style-name="Strong_20_Emphasis"><text:span text:style-name="T30"> </text:span></text:span><text:span text:style-name="Strong_20_Emphasis"><text:span text:style-name="T24">et ondes électromagnétiques : ce qu’il faut savoir</text:span></text:span></text:p>
      <text:p text:style-name="P2"> </text:p>
      <text:p text:style-name="P2"> </text:p>
      <text:p text:style-name="P2"> </text:p>
      <text:p text:style-name="P2"><text:span text:style-name="Strong_20_Emphasis"><text:span text:style-name="T21">1) C’est à Enedis de prouver la prétendue « innocuité » des Linky</text:span></text:span></text:p>
      <text:p text:style-name="P2"> </text:p>
      <text:p text:style-name="P2"><text:span text:style-name="T19">Les citoyens lucides qui refusent les compteurs Linky s’entendent dire « </text:span><text:span text:style-name="T22">Prouvez donc qu’ils sont dangereux</text:span><text:span text:style-name="T19"> ! ». Mais nous ne sommes pas demandeurs des Linky, </text:span><text:span text:style-name="T20">ce n'est donc pas à nous de démontrer leur dangerosité</text:span><text:span text:style-name="T19">, c'est à ENEDIS de prouver indubitablement leur « innocuité » or, sauf à prétendre être plus savants que l'Organisation mondiale de la santé (OMS), </text:span><text:span text:style-name="Strong_20_Emphasis"><text:span text:style-name="T19">ils ne le peuvent pas</text:span></text:span><text:span text:style-name="T19">.</text:span></text:p>
      <text:p text:style-name="P2"><text:span text:style-name="T19">En effet, la seule certitude dans cette affaire, c'est qu'il y a… de grandes incertitudes ! Les industriels prétendent (</text:span><text:span text:style-name="Strong_20_Emphasis"><text:span text:style-name="T19">comme pour l'amiante, le tabac, le nucléaire ou les pesticides</text:span></text:span><text:span text:style-name="T19">, d'ailleurs) qu'il n'y a "aucun risque" avec les compteurs communicants, mais de nombreuses autres sources disent l'inverse.</text:span></text:p>
      <text:p text:style-name="P2"><text:span text:style-name="T19">Bien que très prudente (car soumise aux pressions des industriels, l’OMS se demande "</text:span><text:span text:style-name="Emphasis"><text:span text:style-name="T19">si une exposition </text:span></text:span><text:span text:style-name="Emphasis"><text:span text:style-name="T20">faible mais prolongée</text:span></text:span><text:span text:style-name="Emphasis"><text:span text:style-name="T19"> est susceptible de susciter des réponses biologiques et de nuire au bien-être de la population</text:span></text:span><text:span text:style-name="T19">". Et L'OMS </text:span><text:span text:style-name="Strong_20_Emphasis"><text:span text:style-name="T19">reconnaît que</text:span></text:span><text:span text:style-name="T19"> "</text:span><text:span text:style-name="Emphasis"><text:span text:style-name="T6">notre connaissance des effets biologiques de ces champs comporte encore certaines lacunes et la recherche doit se poursuivre pour les combler</text:span></text:span><text:span text:style-name="T19">" (</text:span><text:a xlink:type="simple" xlink:href="http://www.who.int/peh-emf/about/WhatisEMF/fr/index1.html" text:style-name="Internet_20_link" text:visited-style-name="Visited_20_Internet_20_Link"><text:span text:style-name="Strong_20_Emphasis"><text:span text:style-name="T12">http://www.who.int/peh-emf/about/WhatisEMF/fr/index1.html</text:span></text:span></text:a><text:span text:style-name="T19">)</text:span></text:p>
      <text:p text:style-name="P3">Rappel - L'OMS a officiellement classé les ondes électromagnétiques "cancérigènes possibles"…</text:p>
      <text:p text:style-name="P2"><text:soft-page-break/> </text:p>
      <text:p text:style-name="P2"> </text:p>
      <text:p text:style-name="P2"><text:span text:style-name="Strong_20_Emphasis"><text:span text:style-name="T27">2) Ce n’est pas le Linky lui-même qui pose problème mais ce qu’il envoie dans les fils du logement (CPL)</text:span></text:span></text:p>
      <text:p text:style-name="P2"> </text:p>
      <text:p text:style-name="P2"><text:span text:style-name="T19">Enedis</text:span> <text:span text:style-name="T19">tente de </text:span><text:span text:style-name="T20">tromper les citoyens</text:span><text:span text:style-name="T19"> en racontant partout que « </text:span><text:span text:style-name="T22">le compteur Linky émet 100 fois moins d’ondes qu’un grille pain</text:span><text:span text:style-name="T19"> » ou « </text:span><text:span text:style-name="T22">pas plus d’ondes qu’un compteur ordinaire</text:span><text:span text:style-name="T19"> ». Or </text:span><text:span text:style-name="T20">le problème ne vient pas du Linky lui-même mais des informations qu’il envoie dans les fils du logement</text:span><text:span text:style-name="T19">, par la technologie dite du CPL (courant porteur en ligne). Attention, autre ruse d’Enedis, ils expliquent que le CPL est une technologie « éprouvée et utilisée depuis plus de 50 ans », ce qui est parfaitement vrai… mais n’enlève absolument rien à sa nocivité !</text:span></text:p>
      <text:p text:style-name="P3">Une fois le Linky installé, il fait circuler des informations <text:span text:style-name="T28">en permanence</text:span> dans tous les fils électriques de votre logement, ce qui génère un rayonnement qui peut être faible (encore que… voir plus bas) mais qui vous soumet à une exposition plus que prolongée (car continuelle), vous plaçant précisément dans le domaine de forte incertitude pointé par l’OMS.</text:p>
      <text:p text:style-name="P3">Notez d’ailleurs que, la plupart du temps, les lits sont contre les murs : il est donc évident que, si le système Linky est mis en place, <text:span text:style-name="T28">des millions de personnes vont se retrouver toutes les nuits soumises à ces fameuses "expositions prolongées"</text:span>, avec la perspective de développer cancers et leucémies en quelques années voire quelques mois (nous sommes inégaux face aux rayonnements et contaminations).</text:p>
      <text:p text:style-name="P2"> </text:p>
      <text:p text:style-name="P2"><text:span text:style-name="Strong_20_Emphasis"><text:span text:style-name="T1"> </text:span></text:span></text:p>
      <text:p text:style-name="P2"><text:span text:style-name="Strong_20_Emphasis"><text:span text:style-name="T21">3) Le système Linky est </text:span></text:span><text:span text:style-name="T7">ÉVOLUTIF</text:span><text:span text:style-name="T30"> </text:span><text:span text:style-name="Strong_20_Emphasis"><text:span text:style-name="T21">: le pire est à venir et les études actuelles trompeuses</text:span></text:span></text:p>
      <text:p text:style-name="P2"> </text:p>
      <text:p text:style-name="P3">L'objectif d'ENEDIS est d'installer 35 millions de compteurs Linky et laissant croire à leur innocuité. C'est une fois qu'ils seront en place que seront utilisées toutes les "potentialités" de ces appareils, comme vous pouvez le constater dans cette brochure d'ENEDIS (bien différente de celles distribuées au public ou aux élus) :</text:p>
      <table:table table:name="Tableau1" table:style-name="Tableau1">
        <table:table-column table:style-name="Tableau1.A"/>
        <table:table-row>
          <table:table-cell table:style-name="Tableau1.A1" office:value-type="string">
            <text:p text:style-name="P10"><text:span text:style-name="T19">« </text:span><text:span text:style-name="Emphasis"><text:span text:style-name="T19">Le programme Linky a pour ambition de créer un standard mondial de </text:span></text:span><text:soft-page-break/><text:span text:style-name="Emphasis"><text:span text:style-name="T19">l’industrie du comptage évolué. Pour y parvenir, ENEDIS a bâti </text:span></text:span><text:span text:style-name="Strong_20_Emphasis"><text:span text:style-name="T19">un système évolutif</text:span></text:span><text:span text:style-name="Emphasis"><text:span text:style-name="T19"> utilisant des technologies de pointe, capables de gérer </text:span></text:span><text:span text:style-name="Strong_20_Emphasis"><text:span text:style-name="T19">de très importants flux de données</text:span></text:span><text:span text:style-name="Emphasis"><text:span text:style-name="T19">. </text:span></text:span><text:span text:style-name="Strong_20_Emphasis"><text:span text:style-name="T8">Nous ne sommes encore qu’aux prémices de l’exploitation de toutes les potentialités de ce compteur</text:span></text:span><text:span text:style-name="Strong_20_Emphasis"><text:span text:style-name="T5">... </text:span></text:span><text:span text:style-name="Strong_20_Emphasis"><text:span text:style-name="T8">»</text:span></text:span><text:span text:style-name="Emphasis"><text:span text:style-name="T19"> </text:span></text:span><text:span text:style-name="T25"><text:line-break/></text:span><text:a xlink:type="simple" xlink:href="http://www.enedis.fr/sites/default/files/DP_Signature-Convention_ERDF-ADEME.pdf" text:style-name="Internet_20_link" text:visited-style-name="Visited_20_Internet_20_Link"><text:span text:style-name="Strong_20_Emphasis"><text:span text:style-name="T26">http://www.enedis.fr/sites/default/files/DP_Signature-Convention_ERDF-ADEME.pdf</text:span></text:span></text:a><text:span text:style-name="Strong_20_Emphasis"> </text:span><text:span text:style-name="Strong_20_Emphasis"><text:span text:style-name="T12">, page 6</text:span></text:span></text:p>
          </table:table-cell>
        </table:table-row>
      </table:table>
      <text:p text:style-name="P6">Notez d’ailleurs que, après avoir installé des compteurs fonctionnant avec le CPL G1, Enedis est déjà passé au CPL G3 et, comme pour la téléphonie mobile, ce n’est qu’un début.</text:p>
      <text:p text:style-name="P8"> </text:p>
      <text:p text:style-name="P8"><text:span text:style-name="Strong_20_Emphasis"><text:span text:style-name="T21">4) Attention aux "normes légales"</text:span></text:span></text:p>
      <text:p text:style-name="P7">Les "experts" assurent que les ondes émises par les Linky sont "en dessous des normes légales". Mais, comme pour la radioactivité ou les pesticides, ces normes n'apportent aucune garantie d'innocuité. Bien sûr, il vaut mieux subir une petite irradiation ou contamination plutôt qu'une forte. Mais cette "petite" dose, même légale, n'est pas anodine pour autant. Il n'a jamais été démontré scientifiquement de "seuil" en dessous duquel il n'y aurait aucun risque…</text:p>
      <text:p text:style-name="P8"> </text:p>
      <text:p text:style-name="P2"><text:span text:style-name="Strong_20_Emphasis"><text:span text:style-name="T21">5) Jusqu’à 3 compteurs communicants par logement (électricité, gaz, eau)</text:span></text:span></text:p>
      <text:p text:style-name="P2"> </text:p>
      <text:p text:style-name="P3">Ce n'est pas UN compteur communicant qui est prévu mais au moins trois par logement (électricité, gaz, eau). Les uns (les Linky) génèrent des rayonnements par CPL (*), les autres envoient des ondes radios… quand bien même les ondes de l'un seraient "acceptables", que dire de l'accumulation des ondes générées par 3 compteurs ? Et bien pire : dans un immeuble de dix logements, le local technique contiendrait 30 compteurs communicants, juste à côté et sous certains logements. Sans parler des <text:span text:style-name="T28">nombreux concentrateurs, répétiteurs, antennes qui doivent être installés dans nos rues, près de nos habitations, pour transporter toutes ces données…</text:span></text:p>
      <text:p text:style-name="P2"> </text:p>
      <text:p text:style-name="P2"> </text:p>
      <text:p text:style-name="P8"><text:span text:style-name="Strong_20_Emphasis"><text:span text:style-name="T21">6) Les données des compteurs communicants sont expédiées par téléphonie mobile</text:span></text:span></text:p>
      <text:p text:style-name="P8"><text:soft-page-break/><text:span text:style-name="T19">Si les compteurs Linky sont installés, ils envoient leurs informations vers les transformateurs de quartier, situés très souvent près des habitations, d'où elles repartent </text:span><text:span text:style-name="Strong_20_Emphasis"><text:span text:style-name="T5">par téléphonie mobile</text:span></text:span><text:span text:style-name="T19"> ! ENEDIS vous trompe donc habilement en affirmant que les Linky n'utilisent pas la téléphonie mobile…</text:span></text:p>
      <text:p text:style-name="P8"> </text:p>
      <text:p text:style-name="P8"><text:span text:style-name="Strong_20_Emphasis"><text:span text:style-name="T21">7) Le CPL circulera bien dans tout votre logement</text:span></text:span></text:p>
      <text:p text:style-name="P8"><text:span text:style-name="T19">Contrairement à ce que prétend ENEDIS, le CPL ne s'arrête pas au compteur et </text:span><text:span text:style-name="Strong_20_Emphasis"><text:span text:style-name="T19">se diffuse dans tout le logement</text:span></text:span><text:span text:style-name="T19">. Cette donnée cruciale a été reconnue, de façon très honnête, par le propre constructeur de Linky, </text:span><text:span text:style-name="Strong_20_Emphasis"><text:span text:style-name="T19">William Hosono, directeur Europe de la société Itron</text:span></text:span><text:span text:style-name="T19">, lors du débat "éco" de Sud-Ouest, le mercredi 2 mars 2016 à la Cité Mondiale de Bordeaux.</text:span></text:p>
      <text:p text:style-name="P3">-------------------------</text:p>
      <text:p text:style-name="P4">CONCLUSION</text:p>
      <text:p text:style-name="P2"><text:span text:style-name="Strong_20_Emphasis"><text:span text:style-name="T19">Les programmes de compteurs communicants sont faits pour répondre à des ambitions industrielles et commerciales, et certainement pas pour les usagers. </text:span></text:span><text:span text:style-name="Strong_20_Emphasis"><text:span text:style-name="T5">N</text:span></text:span><text:span text:style-name="T6">os compteurs actuels fonctionnent parfaitement bien</text:span><text:span text:style-name="T19">, ils ne menacent ni notre santé ni nos libertés, nous devons donc les garder </text:span><text:span text:style-name="Strong_20_Emphasis"><text:span text:style-name="T19">et ne pas servir de cobayes </text:span></text:span><text:span text:style-name="T19">pour tester sur nous et nos familles la dangerosité des compteurs communicants.</text:span></text:p>
      <text:p text:style-name="P2"><text:span text:style-name="Strong_20_Emphasis"> </text:span></text:p>
      <text:p text:style-name="P1"><text:a xlink:type="simple" xlink:href="http://refus.linky.gazpar.free.fr/" office:target-frame-name="_blank" xlink:show="new" text:style-name="Internet_20_link" text:visited-style-name="Visited_20_Internet_20_Link"><text:span text:style-name="Strong_20_Emphasis"><text:span text:style-name="T29">sommaire</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39:24.356000000</meta:creation-date>
    <dc:date>2017-03-21T21:41:18.719000000</dc:date>
    <meta:editing-duration>PT1M54S</meta:editing-duration>
    <meta:editing-cycles>1</meta:editing-cycles>
    <meta:document-statistic meta:table-count="1" meta:image-count="0" meta:object-count="0" meta:page-count="5" meta:paragraph-count="60" meta:word-count="1168" meta:character-count="7522" meta:non-whitespace-character-count="6363"/>
    <meta:generator>LibreOffice/5.2.3.3$Windows_x86 LibreOffice_project/d54a8868f08a7b39642414cf2c8ef2f228f780cf</meta:generator>
  </office:meta>
</office:document-meta>
</file>