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fo:font-size="18pt"/>
    </style:style>
    <style:style style:name="P3" style:family="paragraph" style:parent-style-name="Text_20_body">
      <style:text-properties fo:font-size="13.5pt"/>
    </style:style>
    <style:style style:name="P4" style:family="paragraph" style:parent-style-name="Text_20_body">
      <style:paragraph-properties fo:text-align="start" style:justify-single-word="false"/>
      <style:text-properties officeooo:paragraph-rsid="001c94b8"/>
    </style:style>
    <style:style style:name="T1" style:family="text">
      <style:text-properties fo:color="#ff0000"/>
    </style:style>
    <style:style style:name="T2" style:family="text">
      <style:text-properties fo:color="#ff0000" fo:font-size="36pt"/>
    </style:style>
    <style:style style:name="T3" style:family="text">
      <style:text-properties fo:color="#ff0000" fo:font-size="13.5pt" fo:font-weight="bold"/>
    </style:style>
    <style:style style:name="T4" style:family="text">
      <style:text-properties fo:color="#ff0000" fo:font-size="18pt" fo:background-color="#ffff00" loext:char-shading-value="0"/>
    </style:style>
    <style:style style:name="T5" style:family="text">
      <style:text-properties fo:color="#ff0000" fo:font-size="18pt" fo:font-weight="bold"/>
    </style:style>
    <style:style style:name="T6" style:family="text">
      <style:text-properties fo:color="#ff0000" fo:font-size="12pt" officeooo:rsid="001c94b8" style:font-size-asian="10.5pt" style:font-size-complex="12pt"/>
    </style:style>
    <style:style style:name="T7" style:family="text">
      <style:text-properties fo:font-size="13.5pt"/>
    </style:style>
    <style:style style:name="T8" style:family="text">
      <style:text-properties fo:font-weight="bold"/>
    </style:style>
    <style:style style:name="T9" style:family="text">
      <style:text-properties fo:font-size="18pt"/>
    </style:style>
    <style:style style:name="T10" style:family="text">
      <style:text-properties fo:font-size="18pt" fo:font-weight="bold"/>
    </style:style>
    <style:style style:name="T11" style:family="text">
      <style:text-properties fo:font-size="14pt" fo:font-weight="bold"/>
    </style:style>
    <style:style style:name="T12" style:family="text">
      <style:text-properties style:text-underline-style="solid" style:text-underline-width="auto" style:text-underline-color="font-color" fo:font-weight="bold"/>
    </style:style>
    <style:style style:name="T13" style:family="text">
      <style:text-properties fo:color="#0000ff" fo:font-size="24pt" style:text-underline-style="solid" style:text-underline-width="auto" style:text-underline-color="font-color" fo:font-weight="bold"/>
    </style:style>
    <style:style style:name="T14" style:family="text">
      <style:text-properties fo:font-size="12pt" officeooo:rsid="001c94b8" style:font-size-asian="10.5pt" style:font-size-complex="12pt"/>
    </style:style>
    <style:style style:name="T15" style:family="text">
      <style:text-properties fo:color="#6666ff" fo:font-size="12pt" officeooo:rsid="001c94b8" style:font-size-asian="10.5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a xlink:type="simple" xlink:href="http://refus.linky.gazpar.free.fr/communes-comment-refuser-compteurs.htm" text:style-name="Internet_20_link" text:visited-style-name="Visited_20_Internet_20_Link"><text:span text:style-name="Strong_20_Emphasis">http://refus.linky.gazpar.free.fr/communes-comment-refuser-compteurs.htm</text:span></text:a><text:span text:style-name="Strong_20_Emphasis"><text:span text:style-name="T15"> </text:span></text:span></text:p>
      <text:p text:style-name="P1"><text:span text:style-name="Strong_20_Emphasis"><text:span text:style-name="T2"/></text:span></text:p>
      <text:p text:style-name="P1"><text:span text:style-name="Strong_20_Emphasis"><text:span text:style-name="T2">Communes : voici comment refuser</text:span></text:span><text:span text:style-name="T3"><text:line-break/></text:span><text:span text:style-name="Strong_20_Emphasis"><text:span text:style-name="T2">les compteurs communicants</text:span></text:span></text:p>
      <text:p text:style-name="P1"> </text:p>
      <text:p text:style-name="Text_20_body"><text:span text:style-name="Strong_20_Emphasis"><text:span text:style-name="T9">1) Refuser le compteur communicant de gaz Gazpar</text:span></text:span></text:p>
      <text:p text:style-name="Text_20_body"><text:span text:style-name="Strong_20_Emphasis"><text:span text:style-name="T9">2) Refuser les compteurs communicants d’eau</text:span></text:span></text:p>
      <text:p text:style-name="Text_20_body"><text:span text:style-name="Strong_20_Emphasis"><text:span text:style-name="T9">3) Rappel : Refuser le compteur communicant d’électricité Linky</text:span></text:span></text:p>
      <text:p text:style-name="Text_20_body"> </text:p>
      <text:p text:style-name="Text_20_body"> </text:p>
      <text:p text:style-name="Text_20_body"><text:span text:style-name="Strong_20_Emphasis"><text:span text:style-name="T4">1) Refuser Gazpar</text:span></text:span></text:p>
      <text:p text:style-name="P2">Une particularité du compteur Gazpar est que, contrairement au compteur d'électricité Linky, il n'expédie pas ses informations par fils mais directement par ondes. De fait, GrDF a absolument besoin de l'accord de la commune pour installer, sur un ou des bâtiments hauts (église ou autre), un ou des "répartiteurs" : des antennes à même de recevoir les informations des compteurs Gazpar.</text:p>
      <text:p text:style-name="P2">Il suffit donc à une commune de refuser d'accorder cette autorisation pour que GrDF se retrouve coincé : ce ne sont pas les <text:soft-page-break/>compteurs à proprement parler qui sont interdits, mais à quoi bon les installer si leurs informations ne peuvent être recueillies ?</text:p>
      <text:p text:style-name="Text_20_body"><text:span text:style-name="Strong_20_Emphasis"><text:span text:style-name="T9">Méfiance tout de même</text:span></text:span> <text:span text:style-name="T9">: comme on peut le lire </text:span><text:a xlink:type="simple" xlink:href="http://refus.linky.gazpar.free.fr/canard-gazpar-st-macaire-23dec2015.jpg" office:target-frame-name="_blank" xlink:show="new" text:style-name="Internet_20_link" text:visited-style-name="Visited_20_Internet_20_Link"><text:span text:style-name="T9">dans le Canard enchaîné</text:span></text:a><text:span text:style-name="T9">, les juristes de GrDF étudient la situation. Il se pourrait aussi que GrDF démarche des particuliers pour que ces derniers, moyennant un "dédommagement", acceptent que des répartiteurs soient installés sur leurs habitations.</text:span></text:p>
      <text:p text:style-name="P2">Il est donc conseillé aux communes, après avoir refusé l'installation du ou des répartiteurs, de viser aussi Gazpar par une délibération municipale distincte de celle qui doit être prise pour interdire les compteurs Linky (cf ci-dessous). Idem pour les compteurs communicants d’eau.</text:p>
      <text:p text:style-name="Text_20_body"> </text:p>
      <text:p text:style-name="P1"><text:span text:style-name="T11">Pour les particuliers, l’association Robin des Toits propose une </text:span><text:a xlink:type="simple" xlink:href="http://www.robindestoits.org/Lettre-type-de-REFUS-d-installation-du-compteur-d-eau-ou-gaz-a-telereleve-Robin-des-Toits-Nov-2013_a2102.html" text:style-name="Internet_20_link" text:visited-style-name="Visited_20_Internet_20_Link"><text:span text:style-name="T11">lettre-type de refus de Gazpar</text:span></text:a></text:p>
      <text:p text:style-name="Text_20_body"> </text:p>
      <text:p text:style-name="Text_20_body"><text:span text:style-name="Strong_20_Emphasis"><text:span text:style-name="T4">2) Refuser les compteurs communicants d'eau</text:span></text:span></text:p>
      <text:p text:style-name="P1"><text:span text:style-name="T9">Lire aussi : </text:span><text:a xlink:type="simple" xlink:href="http://refus.linky.gazpar.free.fr/alerte-compteurs-d-eau.htm" text:style-name="Internet_20_link" text:visited-style-name="Visited_20_Internet_20_Link"><text:span text:style-name="Strong_20_Emphasis"><text:span text:style-name="T9">Alerte aux compteurs communicants d'eau</text:span></text:span></text:a></text:p>
      <text:p text:style-name="P2">Il apparait que certains opérateurs ont pris de l'avance sur Enedis et GrDF et qu'un certain nombre de compteurs communicants sont déjà opérationnels depuis plusieurs années, en particulier dans certaines grandes villes. Les communes non encore "dotées" doivent donc prendre des délibérations pour interdire l'installation de tels compteurs. </text:p>
      <text:p text:style-name="Text_20_body"><text:span text:style-name="Strong_20_Emphasis"><text:span text:style-name="T9">Important </text:span></text:span><text:span text:style-name="T9">: tout comme pour les compteurs Gazpar, les compteurs d'eau envoient directement leurs informations par ondes radio, les opérateurs ont donc besoin d'installer des antennes et répartiteurs... et ont </text:span><text:span text:style-name="Strong_20_Emphasis"><text:span text:style-name="T9">besoin de l'accord de la commune pour </text:span></text:span><text:soft-page-break/><text:span text:style-name="Strong_20_Emphasis"><text:span text:style-name="T9">cela</text:span></text:span><text:span text:style-name="T9"> : il est donc facile au Conseil municipal de stopper le processus, il suffit de refuser de donner cette autorisation !</text:span></text:p>
      <text:p text:style-name="P2">Si les compteurs sont déjà là, ou si vos élus municipaux n’ont pas le courage de vous protéger, il faut probablement consulter un juriste pour voir de quelle façon revenir aux bons vieux compteurs ordinaires.</text:p>
      <text:p text:style-name="Text_20_body"><text:span text:style-name="T5">Il est important de savoir que le déploiement de compteurs communicants d'eau n'est PAS appuyé par une loi, contrairement aux compteurs d'électricité Linky</text:span> <text:span text:style-name="T9">(ce qui rend le refus de ces derniers plus compliqué, mais heureusement possible).</text:span></text:p>
      <text:p text:style-name="P2">De fait, chacun peut sans difficulté <text:span text:style-name="T8">refuser l'installation d'un compteur communicant d'eau</text:span>. Toute éventuelle "menace" de payer 10 euros (ou autre montant) mensuel en cas de refus du compteur communicant est <text:span text:style-name="T12">totalement illégale</text:span>.</text:p>
      <text:p text:style-name="P2">Nous vous invitons à <text:span text:style-name="T8">ne pas vous laisser intimider</text:span>, à protéger votre vie privée et la santé de vos proches en refusant les compteurs communicants, et à utiliser (si possible collectivement) toutes les voies de recours pour faire respecter vos droits.</text:p>
      <text:p text:style-name="Text_20_body"> </text:p>
      <text:p text:style-name="P2">Si une société d’eau vous annonce la pose prochaine de compteurs communicants, commencez par aller à la "pêche" aux infos :</text:p>
      <text:p text:style-name="P2">1) demandez à cette société en vertu de quel texte ils veulent poser des compteurs communicants</text:p>
      <text:p text:style-name="P2">2) cette société est forcément mandatée par une collectivité territoriale : soit votre commune, soit une communauté des <text:soft-page-break/>communes, soit un syndicat intercommunal. Demandez d'abord à votre commune.</text:p>
      <text:p text:style-name="P2">Il y a obligatoirement un cahier des charges qui régit les relations entre cette collectivité et le concessionnaire. Il est probable que ces textes ne prévoient <text:span text:style-name="T8">pas</text:span> la pose de compteurs communicants.</text:p>
      <text:p text:style-name="P2">Exigez toutes ces infos de votre commune (ou qu'elle fasse la demande si ce n'est pas elle qui est aux commandes), c'est votre droit absolu. Et demandez à vos élus pourquoi ils n’ont pas consulté les administrés !</text:p>
      <text:p text:style-name="P2">Attention aussi à ne pas se laisser abuser par les prétextes avancés par les opérateurs : il est très bien de vouloir rechercher les fuites d'eau, mais il y a différentes façons de le faire sans pour autant infliger à la population des compteurs communicants mettant en danger la santé et les libertés publiques.</text:p>
      <text:p text:style-name="Text_20_body"> </text:p>
      <text:p text:style-name="Text_20_body"> </text:p>
      <text:p text:style-name="Text_20_body"> </text:p>
      <text:p text:style-name="Text_20_body"><text:span text:style-name="Strong_20_Emphasis"><text:span text:style-name="T4">3) Rappel : refuser Linky</text:span></text:span></text:p>
      <text:p text:style-name="Text_20_body"> </text:p>
      <text:p text:style-name="P1"><text:a xlink:type="simple" xlink:href="https://www.artemisia-lawyers.com/français/publications-et-interventions/compteurs-linky" text:style-name="Internet_20_link" text:visited-style-name="Visited_20_Internet_20_Link"><text:span text:style-name="Strong_20_Emphasis"><text:span text:style-name="T13">Documents pour les communes et pour les particuliers</text:span></text:span></text:a></text:p>
      <text:p text:style-name="P1"> </text:p>
      <text:p text:style-name="P2">Contrairement à Gazpar, le compteur Linky envoie ses informations dans un premier temps par les fils électriques déjà existants, sans avoir besoin a priori de demander à la commune l'autorisation d'installer un ou des répartiteurs (*).</text:p>
      <text:p text:style-name="Text_20_body"><text:soft-page-break/><text:span text:style-name="T9">Mais la commune a une autre façon d'agir car elle est généralement </text:span><text:a xlink:type="simple" xlink:href="http://www.maire-info.com/etat-administration-centrale-elections/interview/-les-collectivites-seront-bien-proprietaires-des-compteurs-linky--article-19028" office:target-frame-name="_blank" xlink:show="new" text:style-name="Internet_20_link" text:visited-style-name="Visited_20_Internet_20_Link"><text:span text:style-name="Strong_20_Emphasis"><text:span text:style-name="T9">propriétaire des compteurs d'électricité</text:span></text:span></text:a><text:span text:style-name="T9"> (**) alors que, souvent, ce n'est pas le cas pour les compteurs de gaz et d'eau (situations à vérifier au cas par cas).</text:span></text:p>
      <text:p text:style-name="Text_20_body"><text:span text:style-name="T9">Enedis</text:span> <text:span text:style-name="T9">(ex-ErDF) ou plutôt son sous-traitant arrive donc dans les communes en disant "</text:span><text:span text:style-name="Emphasis"><text:span text:style-name="T9">Nous venons changer les compteurs d'électricité !</text:span></text:span><text:span text:style-name="T9">"... </text:span><text:span text:style-name="Strong_20_Emphasis"><text:span text:style-name="T9">sans jamais que l'aval du propriétaire</text:span></text:span><text:span text:style-name="T9"> (la commune ou une structure émanation de communes) </text:span><text:span text:style-name="Strong_20_Emphasis"><text:span text:style-name="T9">ne soit demandé !</text:span></text:span></text:p>
      <text:p text:style-name="P2">Cette façon de passer en force a marché au début car <text:span text:style-name="T1">les maires ignoraient généralement qu'ils étaient propriétaires des compteurs</text:span>, ce qu’Enedis se garde bien entendu de leur dire ! Mais l'information circule de plus en plus et les élus savent désormais qu'ils peuvent agir.</text:p>
      <text:p text:style-name="Text_20_body"><text:span text:style-name="T9">Nous invitons donc les élus à protéger les libertés publiques et la santé de leurs administrés, à commencer par celle des enfants, en prenant </text:span><text:a xlink:type="simple" xlink:href="https://www.artemisia-lawyers.com/français/publications-et-interventions/compteurs-linky" text:style-name="Internet_20_link" text:visited-style-name="Visited_20_Internet_20_Link"><text:span text:style-name="T10">une délibération et deux arrêtés</text:span></text:a><text:span text:style-name="T9"> </text:span><text:span text:style-name="Strong_20_Emphasis"><text:span text:style-name="T9">interdisant le remplacement sur la commune des compteurs d'électricité, mais aussi les compteurs de gaz et d'eau, par des compteurs communicants</text:span></text:span><text:span text:style-name="T9">. </text:span></text:p>
      <text:p text:style-name="Text_20_body"><text:span text:style-name="T9">Attention : bien préciser "par des compteurs</text:span><text:span text:style-name="Strong_20_Emphasis"><text:span text:style-name="T9"> communicants</text:span></text:span><text:span text:style-name="T9">" car il faut qu'un compteur ordinaire défaillant puissent être remplacé... par un autre compteur ordinaire (sa durée de vie est de 60 ans, mais une défaillance est toujours possible bien que rarissime). </text:span></text:p>
      <text:p text:style-name="Text_20_body"> </text:p>
      <text:p text:style-name="P3">(*) Important : les Linky envoient leurs informations par fils (en CPL) vers le transformateur de quartier. Elles sont ensuite rediffusées par GPRS (téléphonie mobile). Enedis a donc prévu d'équiper avec des antennes les transformateurs de quartier alors <text:soft-page-break/>que ceux-ci appartiennent aussi aux collectivités. Les communes peuvent (doivent !) donc s'opposer aussi à l'installation de ces matériels...</text:p>
      <text:p text:style-name="Text_20_body"><text:span text:style-name="T7">(**) Attention, les compteurs </text:span><text:span text:style-name="Strong_20_Emphasis"><text:span text:style-name="T7">d'électricité</text:span></text:span><text:span text:style-name="T7"> appartiennent aux communes même si la compétence de distribution de l’électricité a été transférée à une organisation regroupant des communes (Communauté de communes, Syndicat départemental d'énergie, etc). </text:span><text:span text:style-name="Strong_20_Emphasis"><text:span text:style-name="T7">Dans tous les cas</text:span></text:span><text:span text:style-name="T7">, la commune peut (et doit !) </text:span><text:a xlink:type="simple" xlink:href="https://www.artemisia-lawyers.com/français/publications-et-interventions/compteurs-linky" text:style-name="Internet_20_link" text:visited-style-name="Visited_20_Internet_20_Link"><text:span text:style-name="T7">agir contre le déploiement des compteurs communicants</text:span></text:a><text:span text:style-name="T7">, et demander à la structure intercommunale </text:span><text:span text:style-name="Strong_20_Emphasis"><text:span text:style-name="T7">de respecter la volonté démocratiquement exprimée</text:span></text:span><text:span text:style-name="T7">. Les Communautés de communes et les Syndicats départementaux d'énergie sont les émanations des communes, ils existent pour les assister et </text:span><text:span text:style-name="Strong_20_Emphasis"><text:span text:style-name="T7">pas pour leur imposer des décisions arbitraires</text:span></text:span><text:span text:style-name="T7">.</text:span></text:p>
      <text:p text:style-name="Text_20_body"><text:span text:style-name="T7">Il faut donc bien noter que </text:span><text:span text:style-name="Strong_20_Emphasis"><text:span text:style-name="T7">Enedis (et a fortiori EDF ou un autre producteur d'énergie) n'est jamais propriétaire des compteurs d'électricité</text:span></text:span><text:span text:style-name="T7">. Une collectivité, le Grand Nancy, a bien essayé de faire cadeau des compteurs à ErDF, mais cette démarche (plus que suspecte...) a été </text:span><text:a xlink:type="simple" xlink:href="http://www.energie2007.fr/actualites/fiche/4992/grand_nancy_concession_erdf_edf_caa.html" text:style-name="Internet_20_link" text:visited-style-name="Visited_20_Internet_20_Link"><text:span text:style-name="T7">annulée en justice</text:span></text:a><text:span text:style-name="T7">.</text:span></text:p>
      <text:p text:style-name="Text_20_body"> </text:p>
      <text:p text:style-name="Text_20_body"> </text:p>
      <text:p text:style-name="P1"><text:a xlink:type="simple" xlink:href="http://refus.linky.gazpar.free.fr/" office:target-frame-name="_blank" xlink:show="new" text:style-name="Internet_20_link" text:visited-style-name="Visited_20_Internet_20_Link"><text:span text:style-name="Strong_20_Emphasis"><text:span text:style-name="T9">sommaire</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1T21:33:44.567000000</meta:creation-date>
    <dc:date>2017-03-21T21:36:02.466000000</dc:date>
    <meta:editing-duration>PT2M18S</meta:editing-duration>
    <meta:editing-cycles>1</meta:editing-cycles>
    <meta:document-statistic meta:table-count="0" meta:image-count="0" meta:object-count="0" meta:page-count="6" meta:paragraph-count="51" meta:word-count="1152" meta:character-count="7473" meta:non-whitespace-character-count="6340"/>
    <meta:generator>LibreOffice/5.2.3.3$Windows_x86 LibreOffice_project/d54a8868f08a7b39642414cf2c8ef2f228f780cf</meta:generator>
  </office:meta>
</office:document-meta>
</file>